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1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400005:586</text:p>
          </table:table-cell>
          <table:covered-table-cell/>
          <table:table-cell office:value-type="float" office:value="1486953.06" table:style-name="ce20">
            <text:p>1486953,0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00000:16936</text:p>
          </table:table-cell>
          <table:covered-table-cell/>
          <table:table-cell office:value-type="float" office:value="280927.08" table:style-name="ce20">
            <text:p>280927,0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0003:3603</text:p>
          </table:table-cell>
          <table:covered-table-cell/>
          <table:table-cell office:value-type="float" office:value="6972629.4000000004" table:style-name="ce20">
            <text:p>6972629,4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3:3604</text:p>
          </table:table-cell>
          <table:covered-table-cell/>
          <table:table-cell office:value-type="float" office:value="230230" table:style-name="ce20">
            <text:p>23023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7900003:333</text:p>
          </table:table-cell>
          <table:covered-table-cell/>
          <table:table-cell office:value-type="float" office:value="46724.58" table:style-name="ce20">
            <text:p>46724,5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7900003:334</text:p>
          </table:table-cell>
          <table:covered-table-cell/>
          <table:table-cell office:value-type="float" office:value="16695.810000000001" table:style-name="ce20">
            <text:p>16695,8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0:2000014:222</text:p>
          </table:table-cell>
          <table:covered-table-cell/>
          <table:table-cell office:value-type="float" office:value="267000" table:style-name="ce22">
            <text:p>26700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95EDC5973DBD1D2F325BB2EAEF2123F0252651841AC06D76227A6ACC6FA33E4716F9FDB749AF3A9B5B0AFE21CFB9106DC3E8610F275AC9AF0A793D87111F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ухина Наталья Сергеевна</meta:initial-creator>
    <dc:creator>Пользователь</dc:creator>
    <meta:creation-date>2024-09-26T13:42:57Z</meta:creation-date>
    <dc:date>2024-09-26T13:42:57Z</dc:date>
  </office:meta>
</office:document-meta>
</file>